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1130000001802576DCAB452FBF3C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105084"/>
    </style:style>
    <style:style style:name="P3" style:family="paragraph" style:parent-style-name="Standard">
      <style:paragraph-properties fo:text-align="justify" style:justify-single-word="false"/>
      <style:text-properties officeooo:paragraph-rsid="001dc011"/>
    </style:style>
    <style:style style:name="P4" style:family="paragraph" style:parent-style-name="Standard">
      <style:paragraph-properties fo:text-align="justify" style:justify-single-word="false"/>
      <style:text-properties officeooo:paragraph-rsid="001fd2b1"/>
    </style:style>
    <style:style style:name="P5" style:family="paragraph" style:parent-style-name="Standard">
      <style:paragraph-properties fo:text-align="justify" style:justify-single-word="false"/>
      <style:text-properties officeooo:rsid="000ecaac" officeooo:paragraph-rsid="000ecaac"/>
    </style:style>
    <style:style style:name="P6" style:family="paragraph" style:parent-style-name="Standard">
      <style:paragraph-properties fo:text-align="center" style:justify-single-word="false"/>
      <style:text-properties officeooo:rsid="000ecaac" officeooo:paragraph-rsid="000ecaac"/>
    </style:style>
    <style:style style:name="P7" style:family="paragraph" style:parent-style-name="Standard">
      <style:paragraph-properties fo:text-align="justify" style:justify-single-word="false"/>
      <style:text-properties fo:font-size="11pt" officeooo:rsid="00105084" officeooo:paragraph-rsid="00105084" style:font-size-asian="11pt" style:font-size-complex="11pt"/>
    </style:style>
    <style:style style:name="P8" style:family="paragraph" style:parent-style-name="Standard">
      <style:paragraph-properties fo:text-align="end" style:justify-single-word="false"/>
      <style:text-properties fo:font-size="10pt" officeooo:rsid="000d0987" officeooo:paragraph-rsid="000d0987" style:font-size-asian="8.75pt" style:font-size-complex="10pt"/>
    </style:style>
    <style:style style:name="P9" style:family="paragraph" style:parent-style-name="Standard">
      <style:paragraph-properties fo:text-align="justify" style:justify-single-word="false"/>
      <style:text-properties fo:background-color="transparent"/>
    </style:style>
    <style:style style:name="P10" style:family="paragraph" style:parent-style-name="Standard">
      <style:paragraph-properties fo:text-align="justify" style:justify-single-word="false"/>
      <style:text-properties officeooo:paragraph-rsid="00105084" fo:background-color="transparent"/>
    </style:style>
    <style:style style:name="P11" style:family="paragraph" style:parent-style-name="Standard">
      <style:paragraph-properties fo:text-align="justify" style:justify-single-word="false"/>
      <style:text-properties officeooo:rsid="001dc011" officeooo:paragraph-rsid="001dc011"/>
    </style:style>
    <style:style style:name="P12" style:family="paragraph" style:parent-style-name="Standard">
      <style:paragraph-properties fo:text-align="center" style:justify-single-word="false"/>
      <style:text-properties officeooo:paragraph-rsid="00152898"/>
    </style:style>
    <style:style style:name="P13" style:family="paragraph" style:parent-style-name="Standard">
      <style:paragraph-properties fo:text-align="center" style:justify-single-word="false"/>
      <style:text-properties officeooo:paragraph-rsid="00152898"/>
    </style:style>
    <style:style style:name="P14" style:family="paragraph" style:parent-style-name="Standard">
      <style:paragraph-properties fo:text-align="justify" style:justify-single-word="false"/>
      <style:text-properties officeooo:paragraph-rsid="000ecaac"/>
    </style:style>
    <style:style style:name="P15" style:family="paragraph" style:parent-style-name="Standard">
      <style:paragraph-properties fo:text-align="justify" style:justify-single-word="false"/>
      <style:text-properties officeooo:paragraph-rsid="00105084"/>
    </style:style>
    <style:style style:name="P16" style:family="paragraph" style:parent-style-name="Standard">
      <style:paragraph-properties fo:text-align="justify" style:justify-single-word="false"/>
      <style:text-properties officeooo:paragraph-rsid="001dc011"/>
    </style:style>
    <style:style style:name="P17" style:family="paragraph" style:parent-style-name="Standard">
      <style:paragraph-properties fo:text-align="justify" style:justify-single-word="false"/>
      <style:text-properties fo:font-size="11pt" officeooo:rsid="00105084" officeooo:paragraph-rsid="00105084" style:font-size-asian="11pt" style:font-size-complex="11pt"/>
    </style:style>
    <style:style style:name="P18" style:family="paragraph" style:parent-style-name="Standard">
      <style:paragraph-properties fo:text-align="end" style:justify-single-word="false"/>
      <style:text-properties fo:font-size="10pt" officeooo:rsid="000d0987" officeooo:paragraph-rsid="000d0987" style:font-size-asian="8.75pt" style:font-size-complex="10pt"/>
    </style:style>
    <style:style style:name="T1" style:family="text">
      <style:text-properties officeooo:rsid="000ecaac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officeooo:rsid="00105084" style:font-size-asian="11pt" style:font-size-complex="11pt"/>
    </style:style>
    <style:style style:name="T4" style:family="text">
      <style:text-properties fo:font-size="11pt" officeooo:rsid="00166231" style:font-size-asian="11pt" style:font-size-complex="11pt"/>
    </style:style>
    <style:style style:name="T5" style:family="text">
      <style:text-properties fo:font-size="11pt" officeooo:rsid="001c0eb8" style:font-size-asian="11pt" style:font-size-complex="11pt"/>
    </style:style>
    <style:style style:name="T6" style:family="text">
      <style:text-properties fo:font-size="11pt" officeooo:rsid="001e587c" style:font-size-asian="11pt" style:font-size-complex="11pt"/>
    </style:style>
    <style:style style:name="T7" style:family="text">
      <style:text-properties fo:font-size="11pt" fo:background-color="transparent" loext:char-shading-value="0" style:font-size-asian="11pt" style:font-size-complex="11pt"/>
    </style:style>
    <style:style style:name="T8" style:family="text">
      <style:text-properties fo:font-size="11pt" officeooo:rsid="00105084" fo:background-color="transparent" loext:char-shading-value="0" style:font-size-asian="11pt" style:font-size-complex="11pt"/>
    </style:style>
    <style:style style:name="T9" style:family="text">
      <style:text-properties fo:font-size="11pt" officeooo:rsid="002239f6" fo:background-color="transparent" loext:char-shading-value="0" style:font-size-asian="11pt" style:font-size-complex="11pt"/>
    </style:style>
    <style:style style:name="T10" style:family="text">
      <style:text-properties fo:font-size="11pt" officeooo:rsid="0022ca8f" fo:background-color="transparent" loext:char-shading-value="0" style:font-size-asian="11pt" style:font-size-complex="11pt"/>
    </style:style>
    <style:style style:name="T11" style:family="text">
      <style:text-properties fo:font-size="11pt" officeooo:rsid="0023fe01" fo:background-color="transparent" loext:char-shading-value="0" style:font-size-asian="11pt" style:font-size-complex="11pt"/>
    </style:style>
    <style:style style:name="T12" style:family="text">
      <style:text-properties fo:font-size="11pt" officeooo:rsid="0019aa3e" fo:background-color="transparent" loext:char-shading-value="0" style:font-size-asian="11pt" style:font-size-complex="11pt"/>
    </style:style>
    <style:style style:name="T13" style:family="text">
      <style:text-properties fo:font-size="11pt" officeooo:rsid="00260901" fo:background-color="transparent" loext:char-shading-value="0" style:font-size-asian="11pt" style:font-size-complex="11pt"/>
    </style:style>
    <style:style style:name="T14" style:family="text">
      <style:text-properties fo:font-size="11pt" officeooo:rsid="0013290f" fo:background-color="transparent" loext:char-shading-value="0" style:font-size-asian="11pt" style:font-size-complex="11pt"/>
    </style:style>
    <style:style style:name="T15" style:family="text">
      <style:text-properties fo:font-size="11pt" officeooo:rsid="0027e3db" fo:background-color="transparent" loext:char-shading-value="0" style:font-size-asian="11pt" style:font-size-complex="11pt"/>
    </style:style>
    <style:style style:name="T16" style:family="text">
      <style:text-properties fo:font-weight="bold" officeooo:rsid="00152898" fo:background-color="transparent" loext:char-shading-value="0" style:font-weight-asian="bold" style:font-weight-complex="bold"/>
    </style:style>
    <style:style style:name="T17" style:family="text">
      <style:text-properties fo:font-weight="bold" officeooo:rsid="000ecaac" fo:background-color="transparent" loext:char-shading-value="0" style:font-weight-asian="bold" style:font-weight-complex="bold"/>
    </style:style>
    <style:style style:name="T18" style:family="text">
      <style:text-properties style:text-line-through-style="none" style:text-line-through-type="none" fo:font-size="11pt" fo:background-color="transparent" loext:char-shading-value="0" style:font-size-asian="11pt" style:font-size-complex="11pt"/>
    </style:style>
    <style:style style:name="T19" style:family="text">
      <style:text-properties officeooo:rsid="001d3542"/>
    </style:style>
    <style:style style:name="T20" style:family="text">
      <style:text-properties officeooo:rsid="00260901"/>
    </style:style>
    <style:style style:name="T21" style:family="text">
      <style:text-properties officeooo:rsid="0027e3d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.907cm, 0.025cm, 75.4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Immagine1" text:anchor-type="char" svg:x="5.627cm" svg:y="0.386cm" svg:width="6.385cm" svg:height="1.441cm" draw:z-index="0"><draw:image xlink:href="Pictures/1000000000001130000001802576DCAB452FBF3C.png" xlink:type="simple" xlink:show="embed" xlink:actuate="onLoad" loext:mime-type="image/png"/></draw:frame>Allegato <text:span text:style-name="T20">E</text:span></text:p>
      <text:p text:style-name="P8"/>
      <text:p text:style-name="P12"><text:span text:style-name="T16"/></text:p>
      <text:p text:style-name="P12"><text:span text:style-name="T16"/></text:p>
      <text:p text:style-name="P12"><text:span text:style-name="T16"/></text:p>
      <text:p text:style-name="P12"><text:span text:style-name="T16">Atto unilaterale di impegno per l’</text:span><text:span text:style-name="T17">adesione all’avviso pubblico finalizzato a sostenere le famiglie nelle quali sono presenti bambini e bambine che frequentano le scuole dell’infanzia paritarie – Bando buoni scuola anno 2026</text:span></text:p>
      <text:p text:style-name="P12"><text:span text:style-name="T17"/></text:p>
      <text:p text:style-name="P1"/>
      <text:p text:style-name="P1">Il/la sottoscritto/<text:span text:style-name="T20">a</text:span>.. ..................................................................……...................………………………..</text:p>
      <text:p text:style-name="P1"/>
      <text:p text:style-name="P1">in qualità di Legale Rappresentante d<text:span text:style-name="T1">i ………………………………………………………………..</text:span></text:p>
      <text:p text:style-name="P1"/>
      <text:p text:style-name="P14"><text:span text:style-name="T20">gestore della scuola dell’infanzia paritaria privata</text:span><text:span text:style-name="T1"> denominat</text:span><text:span text:style-name="T20">a</text:span><text:span text:style-name="T1"> ……………………………………………</text:span></text:p>
      <text:p text:style-name="P1"/>
      <text:p text:style-name="P5">con sede nel Comune di ………………………………………… presso ……………………………</text:p>
      <text:p text:style-name="P5"/>
      <text:p text:style-name="P5">………………………………………………………………………………………………………...</text:p>
      <text:p text:style-name="P1"/>
      <text:p text:style-name="P3">C.F. …………………………………………. P.Iva ..……………………………………………….</text:p>
      <text:p text:style-name="P1"/>
      <text:p text:style-name="P11">Indirizzo PEC (non email) <text:span text:style-name="T1">……………………………………………………………………………</text:span></text:p>
      <text:p text:style-name="P1"/>
      <text:p text:style-name="P14"><text:span text:style-name="T1">con riferimento all’Avviso pubblico </text:span><text:span text:style-name="T20">sopra richiamato</text:span><text:span text:style-name="T1">, emanato dalla Regione Toscana </text:span></text:p>
      <text:p text:style-name="P5"/>
      <text:p text:style-name="P6">SI IMPEGNA:</text:p>
      <text:p text:style-name="P9"/>
      <text:p text:style-name="P2"><text:span text:style-name="T7">• ad emettere </text:span><text:span text:style-name="T8">per l’anno </text:span><text:span text:style-name="T13">scolastic</text:span><text:span text:style-name="T8">o 2026/2027 </text:span><text:span text:style-name="T7">i giustificativi di spesa (fatture o <text:s/>altro documento contabile/fiscale dal valore probatorio equipollente) i</text:span><text:span text:style-name="T12">ntestati ai</text:span><text:span text:style-name="T7"> genitori/tutori beneficiari del </text:span><text:span text:style-name="T13">contributo regionale o ai/alle bambini/e</text:span><text:span text:style-name="T7"> per un importo al lordo del</text:span><text:span text:style-name="T13">lo stesso contributo, limitatamente alle mensilità necessarie alla copertura di tale </text:span><text:span text:style-name="T15">contribut</text:span><text:span text:style-name="T13">o</text:span><text:span text:style-name="T7">;</text:span></text:p>
      <text:p text:style-name="P3"><text:span text:style-name="T7">• </text:span><text:span text:style-name="T18">a </text:span><text:span text:style-name="T7">riscuotere per </text:span><text:span text:style-name="T12">conto de</text:span><text:span text:style-name="T7">i genitori/tutori beneficiari del </text:span><text:span text:style-name="T13">contributo regionale</text:span><text:span text:style-name="T7">, </text:span><text:span text:style-name="T8">per l’anno </text:span><text:span text:style-name="T13">scolastic</text:span><text:span text:style-name="T8">o 2026/2027,</text:span><text:span text:style-name="T7"> l</text:span><text:span text:style-name="T14">e rette dovute</text:span><text:span text:style-name="T7"> al netto de</text:span><text:span text:style-name="T13">l contributo</text:span><text:span text:style-name="T7"> </text:span><text:span text:style-name="T8">regional</text:span><text:span text:style-name="T13">e</text:span><text:span text:style-name="T8"> </text:span><text:span text:style-name="T7">attribuit</text:span><text:span text:style-name="T13">o</text:span><text:span text:style-name="T7"> nel decreto dirigenziale di </text:span><text:span text:style-name="T8">individuazione dei destinatari degli stessi, </text:span><text:span text:style-name="T13">limitatamente alle mensilità necessarie alla copertura di tale </text:span><text:span text:style-name="T15">contribut</text:span><text:span text:style-name="T13">o</text:span><text:span text:style-name="T8">; </text:span></text:p>
      <text:p text:style-name="P10"><text:span text:style-name="T2">• a rispettare tutte le disposizioni previste dal</text:span><text:span text:style-name="T3">l’</text:span><text:span text:style-name="T2">avviso </text:span><text:span text:style-name="T3">regionale</text:span><text:span text:style-name="T2">, </text:span><text:span text:style-name="T3">di cui dichiara di essere a conoscenza;</text:span></text:p>
      <text:p text:style-name="P4"><text:span text:style-name="T8">• a trasmettere, entro </text:span><text:span text:style-name="T10">l</text:span><text:span text:style-name="T13">e</text:span><text:span text:style-name="T10"> scadenz</text:span><text:span text:style-name="T13">e</text:span><text:span text:style-name="T9"> </text:span><text:span text:style-name="T10">stabilit</text:span><text:span text:style-name="T13">e</text:span><text:span text:style-name="T10"> dall’amministrazione comunale competente, </text:span><text:span text:style-name="T13">la documentazione </text:span><text:span text:style-name="T10">utile per </text:span><text:span text:style-name="T13">il rispetto degli adempimenti previsti dall’avviso regionale;</text:span></text:p>
      <text:p text:style-name="P2"><text:span text:style-name="T7">• a garantire la piena collaborazione alle amministrazioni comunali nell’esercizio dei compiti di verifica e controllo esercitati dalle stesse prima, durante e dopo l’anno </text:span><text:span text:style-name="T13">scolastic</text:span><text:span text:style-name="T7">o 2026/2027.</text:span></text:p>
      <text:p text:style-name="P2"><text:span text:style-name="T7"/></text:p>
      <text:p text:style-name="P2"/>
      <text:p text:style-name="P7">In fede<text:tab/><text:tab/><text:tab/><text:tab/><text:tab/><text:tab/><text:tab/><text:tab/><text:tab/><text:tab/>Data</text:p>
      <text:p text:style-name="P7"/>
      <text:p text:style-name="P7">………………………………… <text:tab/><text:tab/><text:tab/><text:tab/><text:tab/><text:tab/>…………………………..</text:p>
      <text:p text:style-name="P7"/>
      <text:p text:style-name="P7"/>
      <text:p text:style-name="P7"/>
      <text:p text:style-name="P7">Si allega copia del documento di identità del sottoscrittor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ar._20_predefinito_20_paragrafo" style:display-name="Car. predefinito paragraf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2-16T10:36:33.121000000</meta:creation-date>
    <dc:date>2026-06-09T11:02:01.327000000</dc:date>
    <meta:editing-duration>PT1H55M50S</meta:editing-duration>
    <meta:editing-cycles>21</meta:editing-cycles>
    <meta:generator>LibreOffice/6.4.7.2$Windows_X86_64 LibreOffice_project/639b8ac485750d5696d7590a72ef1b496725cfb5</meta:generator>
    <meta:document-statistic meta:table-count="0" meta:image-count="1" meta:object-count="0" meta:page-count="1" meta:paragraph-count="19" meta:word-count="247" meta:character-count="2078" meta:non-whitespace-character-count="1831"/>
  </office:meta>
</office:document-meta>
</file>