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2pt" fo:language="it" fo:country="IT" style:font-size-asian="12pt" style:font-name-complex="Times New Roman1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.423cm">
        <style:tab-stops>
          <style:tab-stop style:position="8.458cm"/>
        </style:tab-stops>
      </style:paragraph-properties>
    </style:style>
    <style:style style:name="P4" style:family="paragraph" style:parent-style-name="Text_20_body">
      <style:paragraph-properties fo:margin-top="0cm" fo:margin-bottom="0.423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5" style:family="paragraph" style:parent-style-name="Text_20_body">
      <style:paragraph-properties fo:margin-top="0.016cm" fo:margin-bottom="0cm"/>
      <style:text-properties style:font-name="Times New Roman" fo:font-size="12pt" fo:language="it" fo:country="IT" style:font-size-asian="12pt" style:font-name-complex="Times New Roman1" style:font-size-complex="12pt"/>
    </style:style>
    <style:style style:name="P6" style:family="paragraph" style:parent-style-name="Text_20_body">
      <style:paragraph-properties fo:margin-left="10.001cm" fo:margin-right="0cm" fo:margin-top="0cm" fo:margin-bottom="0.106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7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8" style:family="paragraph" style:parent-style-name="Text_20_body">
      <style:paragraph-properties fo:margin-left="0cm" fo:margin-right="0cm" fo:margin-top="0.212cm" fo:margin-bottom="0.423cm" fo:line-height="150%" fo:text-align="justify" style:justify-single-word="false" fo:text-indent="-0.1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0" style:family="paragraph" style:parent-style-name="Text_20_body">
      <style:paragraph-properties fo:margin-left="0.75cm" fo:margin-right="0cm" fo:margin-top="0cm" fo:margin-bottom="0.423cm" fo:text-align="justify" style:justify-single-word="false" fo:text-indent="0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635cm"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2" style:family="paragraph" style:parent-style-name="Standard">
      <style:paragraph-properties fo:margin-left="7.502cm" fo:margin-right="0cm" fo:text-align="center" style:justify-single-word="false" fo:text-indent="0cm" style:auto-text-indent="false">
        <style:tab-stops>
          <style:tab-stop style:position="8.458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13" style:family="paragraph" style:parent-style-name="Standard">
      <style:paragraph-properties fo:margin-left="7.502cm" fo:margin-right="0cm" fo:margin-top="0.004cm" fo:margin-bottom="0cm" fo:text-align="center" style:justify-single-word="false" fo:text-indent="0cm" style:auto-text-indent="false"/>
      <style:text-properties style:font-name="Times New Roman" fo:font-size="12pt" fo:language="it" fo:country="IT" fo:font-style="italic" style:font-size-asian="12pt" style:font-style-asian="italic" style:font-name-complex="Times New Roman1" style:font-size-complex="12pt"/>
    </style:style>
    <style:style style:name="P14" style:family="paragraph" style:parent-style-name="Text_20_body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15" style:family="paragraph" style:parent-style-name="Text_20_body" style:list-style-name="WWNum2">
      <style:paragraph-properties fo:text-align="justify" style:justify-single-word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16" style:family="paragraph" style:parent-style-name="Text_20_body" style:list-style-name="WWNum2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Text_20_body" style:list-style-name="WWNum7">
      <style:paragraph-properties fo:margin-top="0cm" fo:margin-bottom="0.212cm" fo:text-align="justify" style:justify-single-word="false"/>
    </style:style>
    <style:style style:name="P18" style:family="paragraph" style:parent-style-name="Text_20_body" style:list-style-name="WWNum7">
      <style:paragraph-properties fo:margin-left="0.751cm" fo:margin-right="0cm" fo:margin-top="0cm" fo:margin-bottom="0.212cm" fo:text-align="justify" style:justify-single-word="false" fo:text-indent="-0.501cm" style:auto-text-indent="false"/>
    </style:style>
    <style:style style:name="P19" style:family="paragraph" style:parent-style-name="Text_20_body" style:list-style-name="WWNum7">
      <style:paragraph-properties fo:margin-left="0.751cm" fo:margin-right="0cm" fo:margin-top="0cm" fo:margin-bottom="0.071cm" fo:text-align="justify" style:justify-single-word="false" fo:text-indent="-0.501cm" style:auto-text-indent="false"/>
      <style:text-properties style:font-name="Times New Roman" fo:font-size="12pt" fo:language="it" fo:country="IT" style:font-size-asian="12pt" style:font-name-complex="Times New Roman1" style:font-size-complex="12pt"/>
    </style:style>
    <style:style style:name="P20" style:family="paragraph" style:parent-style-name="Text_20_body" style:list-style-name="WWNum7">
      <style:paragraph-properties fo:margin-left="0.751cm" fo:margin-right="0cm" fo:margin-top="0cm" fo:margin-bottom="0.635cm" fo:text-align="justify" style:justify-single-word="false" fo:text-indent="-0.501cm" style:auto-text-indent="false"/>
    </style:style>
    <style:style style:name="P21" style:family="paragraph" style:parent-style-name="Text_20_body" style:list-style-name="WWNum6">
      <style:paragraph-properties fo:margin-left="1.75cm" fo:margin-right="0cm" fo:margin-top="0cm" fo:margin-bottom="0.071cm" fo:text-align="justify" style:justify-single-word="false" fo:text-indent="-0.63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Text_20_body" style:list-style-name="WWNum6">
      <style:paragraph-properties fo:margin-left="1.75cm" fo:margin-right="0cm" fo:text-align="justify" style:justify-single-word="false" fo:text-indent="-0.63cm" style:auto-text-indent="false">
        <style:tab-stops>
          <style:tab-stop style:position="1.752cm"/>
        </style:tab-stops>
      </style:paragraph-properties>
      <style:text-properties style:font-name="Times New Roman" fo:font-size="12pt" fo:language="it" fo:country="IT" style:font-size-asian="12pt" style:font-name-complex="Times New Roman1" style:font-size-complex="12pt"/>
    </style:style>
    <style:style style:name="P23" style:family="paragraph" style:parent-style-name="Text_20_body" style:list-style-name="L1">
      <style:paragraph-properties fo:margin-top="0cm" fo:margin-bottom="0.071cm" fo:text-align="justify" style:justify-single-word="false" fo:orphans="2" fo:widows="2" style:writing-mode="lr-tb">
        <style:tab-stops>
          <style:tab-stop style:position="1.752cm"/>
        </style:tab-stops>
      </style:paragraph-properties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4" style:family="paragraph" style:parent-style-name="Text_20_body" style:list-style-name="WWNum2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5" style:family="paragraph" style:parent-style-name="Text_20_body" style:list-style-name="WWNum2">
      <style:paragraph-properties fo:orphans="2" fo:widows="2" style:writing-mode="lr-tb"/>
      <style:text-properties style:use-window-font-color="true" style:font-name="Times New Roman" fo:font-size="12pt" fo:language="it" fo:country="IT" style:font-size-asian="12pt" style:font-name-complex="Times New Roman1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it" fo:country="IT" style:font-size-asian="12pt" style:font-name-complex="Times New Roman1" style:font-size-complex="12pt"/>
    </style:style>
    <style:style style:name="P27" style:family="paragraph" style:parent-style-name="Heading_20_1">
      <style:paragraph-properties fo:margin-left="0cm" fo:margin-right="0cm" fo:margin-top="0cm" fo:margin-bottom="0.212cm" fo:text-indent="0cm" style:auto-text-indent="false"/>
      <style:text-properties style:font-name="Times New Roman" fo:font-size="12pt" fo:language="it" fo:country="IT" fo:font-weight="normal" style:font-size-asian="12pt" style:font-weight-asian="normal" style:font-name-complex="Times New Roman1" style:font-size-complex="12pt"/>
    </style:style>
    <style:style style:name="P28" style:family="paragraph" style:parent-style-name="Heading_20_1" style:list-style-name="L2">
      <style:paragraph-properties fo:margin-top="0cm" fo:margin-bottom="0.212cm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1" style:family="text">
      <style:text-properties style:font-name="Times New Roman" fo:font-size="12pt" fo:language="it" fo:country="IT" style:font-size-asian="12pt" style:font-name-complex="Times New Roman1" style:font-size-complex="12pt"/>
    </style:style>
    <style:style style:name="T2" style:family="text">
      <style:text-properties style:font-name="Times New Roman" fo:font-size="12pt" fo:language="it" fo:country="IT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language="it" fo:country="IT" fo:font-style="italic" style:font-size-asian="12pt" style:language-asian="it" style:country-asian="I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letter-spacing="-0.009cm" fo:language="it" fo:country="IT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2cm" fo:language="it" fo:country="IT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0.081cm" fo:language="it" fo:country="I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5cm" fo:language="it" fo:country="IT" style:font-size-asian="12pt" style:font-name-complex="Times New Roman1" style:font-size-complex="12pt"/>
    </style:style>
    <style:style style:name="T8" style:family="text">
      <style:text-properties fo:letter-spacing="-0.002cm"/>
    </style:style>
    <style:style style:name="T9" style:family="text">
      <style:text-properties fo:letter-spacing="-0.005cm"/>
    </style:style>
    <style:style style:name="T10" style:family="text">
      <style:text-properties fo:letter-spacing="-0.009cm"/>
    </style:style>
    <style:style style:name="T11" style:family="text">
      <style:text-properties fo:background-color="transparent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7cm" fo:text-indent="-0.635cm" fo:margin-left="7.47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6">Al Presidente del Consiglio Comunale</text:p>
      <text:p text:style-name="P7">COMUNE DI LIVORNO</text:p>
      <text:p text:style-name="P7">Piazza del Municipio, 1</text:p>
      <text:p text:style-name="P7">Livorno</text:p>
      <text:p text:style-name="P1"/>
      <text:p text:style-name="P1"/>
      <text:p text:style-name="P8">Il/La sottoscritto/a _____________________________ nato/a _____________________. Prov. _____ il __________ residente a _______________________________ (cap _____ ) in Via ___________________________________ n. _____ telefono __________ cellulare __________ e-mail ________________________</text:p>
      <text:list xml:id="list1994879029711984052" text:style-name="Outline">
        <text:list-item>
          <text:h text:style-name="P27" text:outline-level="1">PRESENTA</text:h>
        </text:list-item>
      </text:list>
      <text:p text:style-name="P11">la propria candidatura per la nomina a Garante dei diritti delle persone private della libertà personale del Comune di Livorno.</text:p>
      <text:p text:style-name="P4">A tal fine, consapevole delle sanzioni penali previste dall'articolo 76 del D.P.R. n. 445/2000 e successive modifiche /integrazioni (s.m.i.) nel caso di rilascio di dichiarazioni mendaci,</text:p>
      <text:list xml:id="list35723270" text:continue-numbering="true" text:style-name="Outline">
        <text:list-item>
          <text:h text:style-name="P27" text:outline-level="1">DICHIARA</text:h>
        </text:list-item>
      </text:list>
      <text:p text:style-name="P9">sotto la propria personale responsabilità, ai sensi degli articoli 46 e 47 del citato D.P.R. n. 445/2000 e s.m.i.:</text:p>
      <text:list xml:id="list7877498578066994909" text:style-name="WWNum7">
        <text:list-item>
          <text:p text:style-name="P17"><text:span text:style-name="T1">di aver preso visione del Regolamento sul </text:span><text:span text:style-name="T2">Garante dei diritti delle persone private della libertà personale del Comune di Livorno approvato con Deliberazione del Consiglio Comunale n. 15 del 22.01.2020;</text:span></text:p>
        </text:list-item>
        <text:list-item>
          <text:p text:style-name="P18"><text:span text:style-name="T1">di accettare tutte le condizioni previste dall’Avviso pubblico disciplinante la presente</text:span><text:span text:style-name="T4"> </text:span><text:span text:style-name="T1">procedura;</text:span></text:p>
        </text:list-item>
        <text:list-item>
          <text:p text:style-name="P19">di essere in possesso dei requisiti previsti dal Regolamento e richiamati nell’Avviso pubblico sopra citati e più precisamente:</text:p>
          <text:list>
            <text:list-header>
              <text:p text:style-name="P19"><text:s text:c="4"/>- <text:s text:c="3"/>di essere cittadino italiano;</text:p>
            </text:list-header>
          </text:list>
        </text:list-item>
      </text:list>
      <text:list xml:id="list4687968639134645543" text:style-name="WWNum6">
        <text:list-item>
          <text:p text:style-name="P21"><text:span text:style-name="T1">di avere le </text:span><text:span text:style-name="T2">competenze e le esperienze richieste, come comprovato dal </text:span><text:span text:style-name="T3">curriculum</text:span><text:span text:style-name="T2"> allegato;</text:span></text:p>
        </text:list-item>
        <text:list-item>
          <text:p text:style-name="P22">di non trovarsi in una delle cause di ineleggibilità previste dall'art. 2 comma 3 del Regolamento e che vengono riportate di seguito:</text:p>
        </text:list-item>
      </text:list>
      <text:list xml:id="list2226447527798895780" text:style-name="L1">
        <text:list-item>
          <text:p text:style-name="P23">esercizio attivo di funzioni nei settori della giustizia penale, dell’amministrazione penitenziaria e della sicurezza<text:span text:style-name="T8"> </text:span>pubblica;</text:p>
        </text:list-item>
        <text:list-item>
          <text:p text:style-name="P23">esercizio attivo della professione<text:span text:style-name="T9"> </text:span>forense<text:span text:style-name="T11"> nell'ambito del diritto penale;</text:span></text:p>
        </text:list-item>
        <text:list-item>
          <text:p text:style-name="P23">posizione di membro del Parlamento, Ministro, Consigliere ed Assessore regionale, provinciale e<text:span text:style-name="T10"> </text:span>comunale;</text:p>
        </text:list-item>
        <text:list-item>
          <text:p text:style-name="P23">ogni carica elettiva e/o di amministratore in enti, aziende o partecipate del Comune di Livorno;</text:p>
        </text:list-item>
        <text:list-item>
          <text:p text:style-name="P23">cause ostative alla candidatura per l’elezione di Consigliere Comunale previste dalla normativa in materia;</text:p>
        </text:list-item>
        <text:list-item>
          <text:p text:style-name="P23">è esclusa, altresì, l’elezione del coniuge e fino al terzo grado dei parenti e degli affini degli amministratori del Comune di Livorno.</text:p>
        </text:list-item>
      </text:list>
      <text:p text:style-name="P14"><text:soft-page-break/></text:p>
      <text:list xml:id="list7118738225062947181" text:style-name="L2">
        <text:list-header>
          <text:h text:style-name="P28" text:outline-level="1">DICHIARA INOLTRE:</text:h>
        </text:list-header>
      </text:list>
      <text:list xml:id="list35722879" text:continue-list="list7877498578066994909" text:style-name="WWNum7">
        <text:list-item>
          <text:p text:style-name="P18"><text:span text:style-name="T1">di voler ricevere eventuali comunicazioni al seguente domicilio o recapito (solo se diverso da quello di</text:span><text:span text:style-name="T5"> </text:span><text:span text:style-name="T1">residenza):</text:span></text:p>
        </text:list-item>
      </text:list>
      <text:p text:style-name="P10">____________________________________________________________________________</text:p>
      <text:list xml:id="list35694235" text:continue-numbering="true" text:style-name="WWNum7">
        <text:list-item>
          <text:p text:style-name="P20"><text:span text:style-name="T1">di essere informato, ai sensi e per gli effetti della normativa vigente in materia di protezione dei dati personali, che il conferimento dei dati personali richiesti è obbligatorio per il corretto svolgimento della selezione e sarà trattato, anche con strumenti informatici, esclusivamente nell'ambito del presente</text:span><text:span text:style-name="T6"> </text:span><text:span text:style-name="T1">procedimento.</text:span></text:p>
        </text:list-item>
      </text:list>
      <text:p text:style-name="P3"><text:span text:style-name="T1">Data</text:span><text:span text:style-name="T7"> </text:span></text:p>
      <text:p text:style-name="P12">____________________________________</text:p>
      <text:p text:style-name="P13">(Firma autografa non autenticata)</text:p>
      <text:p text:style-name="P5"/>
      <text:p text:style-name="P5"/>
      <text:p text:style-name="P5"/>
      <text:p text:style-name="P5"/>
      <text:p text:style-name="P5"/>
      <text:p text:style-name="P5"/>
      <text:p text:style-name="P2">Allega <text:s/>alla presente: </text:p>
      <text:list xml:id="list6794354190184828576" text:style-name="WWNum2">
        <text:list-item>
          <text:p text:style-name="P15">Copia fotostatica di documento di identità personale;</text:p>
        </text:list-item>
        <text:list-item>
          <text:p text:style-name="P16"><text:span text:style-name="T12">Curriculum</text:span> personale sottoscritto;</text:p>
        </text:list-item>
        <text:list-item>
          <text:p text:style-name="P24">dichiarazione resa in forma di autocertificazione attestante l’inesistenza delle specifiche cause ostative alla carica di Garante previste all’art.<text:span text:style-name="T10"> </text:span>2 comma 3 del Regolamento;</text:p>
        </text:list-item>
        <text:list-item>
          <text:p text:style-name="P24">dichiarazione d’onere di cui all’art. 2, comma<text:span text:style-name="T10"> </text:span>2 del Regolamento.</text:p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Tahoma2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46cm" fo:margin-right="7.12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706cm" fo:margin-right="0cm" fo:text-indent="-0.499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Calibri" style:font-name-complex="Calibri2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Intestazione_20_Carattere" style:display-name="Intestazione Carattere" style:family="text" style:parent-style-name="Default_20_Paragraph_20_Font">
      <style:text-properties style:font-name="Calibri" style:font-name-complex="Calibri2"/>
    </style:style>
    <style:style style:name="Piè_20_di_20_pagina_20_Carattere" style:display-name="Piè di pagina Carattere" style:family="text" style:parent-style-name="Default_20_Paragraph_20_Font">
      <style:text-properties style:font-name="Calibri" style:font-name-complex="Calibri2"/>
    </style:style>
    <style:style style:name="ListLabel_20_1" style:display-name="ListLabel 1" style:family="text">
      <style:text-properties fo:font-size="9pt" fo:letter-spacing="-0.035cm" style:font-name-asian="Times New Roman1" style:font-size-asian="9pt" style:font-name-complex="Calibri2" style:font-size-complex="9pt" style:text-scale="100%"/>
    </style:style>
    <style:style style:name="ListLabel_20_2" style:display-name="ListLabel 2" style:family="text">
      <style:text-properties fo:font-size="11pt" style:font-name-asian="Times New Roman1" style:font-size-asian="11pt" style:text-scale="100%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/>
    </style:style>
    <style:style style:name="Numbering_20_Symbols" style:display-name="Numbering Symbols" style:family="text"/>
    <style:style style:name="List7Level0" style:family="text">
      <style:text-properties style:font-name="OpenSymbol" style:font-name-asian="OpenSymbol" style:font-name-complex="OpenSymbol"/>
    </style:style>
    <style:style style:name="List7Level1" style:family="text">
      <style:text-properties style:font-name="OpenSymbol" style:font-name-asian="OpenSymbol" style:font-name-complex="OpenSymbol"/>
    </style:style>
    <style:style style:name="List7Level2" style:family="text">
      <style:text-properties style:font-name="OpenSymbol" style:font-name-asian="OpenSymbol" style:font-name-complex="OpenSymbol"/>
    </style:style>
    <style:style style:name="List7Level3" style:family="text">
      <style:text-properties style:font-name="OpenSymbol" style:font-name-asian="OpenSymbol" style:font-name-complex="OpenSymbol"/>
    </style:style>
    <style:style style:name="List7Level4" style:family="text">
      <style:text-properties style:font-name="OpenSymbol" style:font-name-asian="OpenSymbol" style:font-name-complex="OpenSymbol"/>
    </style:style>
    <style:style style:name="List7Level5" style:family="text">
      <style:text-properties style:font-name="OpenSymbol" style:font-name-asian="OpenSymbol" style:font-name-complex="OpenSymbol"/>
    </style:style>
    <style:style style:name="List7Level6" style:family="text">
      <style:text-properties style:font-name="OpenSymbol" style:font-name-asian="OpenSymbol" style:font-name-complex="OpenSymbol"/>
    </style:style>
    <style:style style:name="List7Level7" style:family="text">
      <style:text-properties style:font-name="OpenSymbol" style:font-name-asian="OpenSymbol" style:font-name-complex="OpenSymbol"/>
    </style:style>
    <style:style style:name="List7Level8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0.7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2.3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3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5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18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8.80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0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6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cm" fo:margin-left="0.455cm"/>
        </style:list-level-properties>
        <style:text-properties style:font-name="Calibri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cm" fo:margin-left="2.1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cm" fo:margin-left="3.74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cm" fo:margin-left="5.39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cm" fo:margin-left="7.0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cm" fo:margin-left="8.68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cm" fo:margin-left="10.32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cm" fo:margin-left="11.9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cm" fo:margin-left="13.6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84cm" fo:margin-left="2cm" fo:margin-right="2cm" style:writing-mode="lr-tb" style:layout-grid-color="#c0c0c0" style:layout-grid-lines="28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161cm" fo:margin-left="0cm" fo:margin-right="0cm" fo:margin-top="1.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a.turilli</meta:initial-creator>
    <meta:editing-cycles>15</meta:editing-cycles>
    <meta:print-date>2017-11-15T11:36:00</meta:print-date>
    <meta:creation-date>2018-07-06T13:47:00</meta:creation-date>
    <dc:date>2025-12-07T15:44:18.25</dc:date>
    <meta:editing-duration>PT31M31S</meta:editing-duration>
    <meta:generator>OpenOffice/4.1.5$Win32 OpenOffice.org_project/415m1$Build-9789</meta:generator>
    <meta:document-statistic meta:table-count="0" meta:image-count="0" meta:object-count="0" meta:page-count="2" meta:paragraph-count="34" meta:word-count="430" meta:character-count="313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