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35cm" fo:margin-top="0.131cm" fo:margin-bottom="0cm" style:contextual-spacing="false" fo:text-align="end" style:justify-single-word="false" fo:text-indent="0cm" style:auto-text-indent="false" style:page-number="auto"/>
    </style:style>
    <style:style style:name="P2" style:family="paragraph" style:parent-style-name="Heading_20_1">
      <style:paragraph-properties fo:margin-left="0.335cm" fo:margin-right="0.425cm" fo:margin-top="0.487cm" fo:margin-bottom="0cm" style:contextual-spacing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Standard">
      <style:paragraph-properties fo:margin-left="0.335cm" fo:margin-right="0.318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153cm" fo:text-align="center" style:justify-single-word="false">
        <style:tab-stops>
          <style:tab-stop style:position="16.824cm"/>
        </style:tab-stops>
      </style:paragraph-properties>
    </style:style>
    <style:style style:name="P6" style:family="paragraph" style:parent-style-name="Text_20_body">
      <style:paragraph-properties fo:margin-left="0.252cm" fo:margin-right="0cm">
        <style:tab-stops>
          <style:tab-stop style:position="3.191cm"/>
          <style:tab-stop style:position="17.046cm"/>
        </style:tab-stops>
      </style:paragraph-properties>
    </style:style>
    <style:style style:name="P7" style:family="paragraph" style:parent-style-name="Text_20_body">
      <style:paragraph-properties fo:margin-left="0.252cm" fo:margin-right="0cm">
        <style:tab-stops>
          <style:tab-stop style:position="3.025cm"/>
          <style:tab-stop style:position="17.092cm"/>
        </style:tab-stops>
      </style:paragraph-properties>
    </style:style>
    <style:style style:name="P8" style:family="paragraph" style:parent-style-name="Text_20_body">
      <style:paragraph-properties fo:margin-left="0.252cm" fo:margin-right="0cm">
        <style:tab-stops>
          <style:tab-stop style:position="3.2cm"/>
          <style:tab-stop style:position="17.055cm"/>
        </style:tab-stops>
      </style:paragraph-properties>
    </style:style>
    <style:style style:name="P9" style:family="paragraph" style:parent-style-name="Text_20_body">
      <style:paragraph-properties fo:margin-left="0.252cm" fo:margin-right="0cm">
        <style:tab-stops>
          <style:tab-stop style:position="3.237cm"/>
          <style:tab-stop style:position="17.092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3.283cm"/>
          <style:tab-stop style:position="17.138cm"/>
        </style:tab-stops>
      </style:paragraph-properties>
    </style:style>
    <style:style style:name="P11" style:family="paragraph" style:parent-style-name="Text_20_body">
      <style:paragraph-properties fo:margin-left="0.252cm" fo:margin-right="0cm">
        <style:tab-stops>
          <style:tab-stop style:position="3.217cm"/>
          <style:tab-stop style:position="17.073cm"/>
        </style:tab-stops>
      </style:paragraph-properties>
    </style:style>
    <style:style style:name="P12" style:family="paragraph" style:parent-style-name="Text_20_body">
      <style:paragraph-properties fo:margin-left="0.252cm" fo:margin-right="0cm">
        <style:tab-stops>
          <style:tab-stop style:position="17.073cm"/>
        </style:tab-stops>
      </style:paragraph-properties>
    </style:style>
    <style:style style:name="P13" style:family="paragraph" style:parent-style-name="Text_20_body">
      <style:paragraph-properties fo:margin-left="0.252cm" fo:margin-right="0cm">
        <style:tab-stops>
          <style:tab-stop style:position="3.295cm"/>
          <style:tab-stop style:position="17.15cm"/>
        </style:tab-stops>
      </style:paragraph-properties>
    </style:style>
    <style:style style:name="P14" style:family="paragraph" style:parent-style-name="Text_20_body">
      <style:text-properties officeooo:rsid="0014ae98" officeooo:paragraph-rsid="0014ae98" fo:background-color="transparent"/>
    </style:style>
    <style:style style:name="P15" style:family="paragraph" style:parent-style-name="Text_20_body">
      <style:text-properties officeooo:rsid="0014ae98" officeooo:paragraph-rsid="0014ae98"/>
    </style:style>
    <style:style style:name="P16" style:family="paragraph" style:parent-style-name="Heading_20_2">
      <style:paragraph-properties>
        <style:tab-stops>
          <style:tab-stop style:position="3.304cm"/>
          <style:tab-stop style:position="17.159cm"/>
        </style:tab-stops>
      </style:paragraph-properties>
    </style:style>
    <style:style style:name="P17" style:family="paragraph" style:parent-style-name="Text_20_body">
      <style:paragraph-properties fo:margin-left="0.252cm" fo:margin-right="0cm">
        <style:tab-stops>
          <style:tab-stop style:position="3.272cm"/>
          <style:tab-stop style:position="17.127cm"/>
        </style:tab-stops>
      </style:paragraph-properties>
    </style:style>
    <style:style style:name="P18" style:family="paragraph" style:parent-style-name="Text_20_body">
      <style:paragraph-properties fo:margin-left="0.252cm" fo:margin-right="12.936cm" fo:line-height="200%"/>
    </style:style>
    <style:style style:name="P19" style:family="paragraph" style:parent-style-name="Text_20_body">
      <style:paragraph-properties fo:margin-left="0.252cm" fo:margin-right="0cm"/>
    </style:style>
    <style:style style:name="P20" style:family="paragraph" style:parent-style-name="Text_20_body">
      <style:paragraph-properties fo:margin-top="0.004cm" fo:margin-bottom="0cm" style:contextual-spacing="false"/>
    </style:style>
    <style:style style:name="P21" style:family="paragraph" style:parent-style-name="Standard">
      <style:paragraph-properties fo:margin-left="0.252cm" fo:margin-right="3.094cm" fo:margin-top="0cm" fo:margin-bottom="0cm" style:contextual-spacing="false" fo:line-height="152%" fo:text-align="justify" style:justify-single-word="false" fo:text-indent="0cm" style:auto-text-indent="false">
        <style:tab-stops>
          <style:tab-stop style:position="14.303cm"/>
          <style:tab-stop style:position="14.379cm"/>
        </style:tab-stops>
      </style:paragraph-properties>
      <style:text-properties officeooo:paragraph-rsid="0014ae98"/>
    </style:style>
    <style:style style:name="P22" style:family="paragraph" style:parent-style-name="Standard">
      <style:paragraph-properties fo:margin-left="0cm" fo:margin-right="3.094cm" fo:line-height="152%" fo:text-align="justify" style:justify-single-word="false" fo:text-indent="0cm" style:auto-text-indent="false">
        <style:tab-stops>
          <style:tab-stop style:position="14.303cm"/>
          <style:tab-stop style:position="14.379cm"/>
        </style:tab-stops>
      </style:paragraph-properties>
      <style:text-properties fo:font-size="10pt" officeooo:paragraph-rsid="0014ae98" fo:background-color="transparent" style:font-size-asian="10pt"/>
    </style:style>
    <style:style style:name="P23" style:family="paragraph" style:parent-style-name="Standard">
      <style:paragraph-properties fo:margin-left="0.252cm" fo:margin-right="3.094cm" fo:line-height="152%" fo:text-align="justify" style:justify-single-word="false" fo:text-indent="0cm" style:auto-text-indent="false">
        <style:tab-stops>
          <style:tab-stop style:position="14.303cm"/>
          <style:tab-stop style:position="14.379cm"/>
        </style:tab-stops>
      </style:paragraph-properties>
      <style:text-properties fo:font-size="10pt" officeooo:paragraph-rsid="0014ae98" fo:background-color="#ffff00" style:font-size-asian="10pt"/>
    </style:style>
    <style:style style:name="P24" style:family="paragraph" style:parent-style-name="Standard">
      <style:paragraph-properties fo:margin-left="0.252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14.587cm"/>
        </style:tab-stops>
      </style:paragraph-properties>
    </style:style>
    <style:style style:name="P25" style:family="paragraph" style:parent-style-name="Standard">
      <style:paragraph-properties fo:margin-left="0.252cm" fo:margin-right="0cm" fo:margin-top="0.212cm" fo:margin-bottom="0cm" style:contextual-spacing="false" fo:text-align="start" style:justify-single-word="false" fo:text-indent="0cm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8" style:family="paragraph" style:parent-style-name="Standard">
      <style:paragraph-properties fo:margin-left="0.252cm" fo:margin-right="3.094cm" fo:margin-top="0.002cm" fo:margin-bottom="0cm" style:contextual-spacing="false" fo:line-height="153%" fo:text-align="justify" style:justify-single-word="false" fo:text-indent="0cm" style:auto-text-indent="false">
        <style:tab-stops>
          <style:tab-stop style:position="14.303cm"/>
          <style:tab-stop style:position="14.379cm"/>
        </style:tab-stops>
      </style:paragraph-properties>
      <style:text-properties officeooo:paragraph-rsid="0014ae98"/>
    </style:style>
    <style:style style:name="P29" style:family="paragraph" style:parent-style-name="Standard">
      <style:text-properties officeooo:rsid="0014ae98" officeooo:paragraph-rsid="00169439" fo:background-color="transparent"/>
    </style:style>
    <style:style style:name="P30" style:family="paragraph" style:parent-style-name="Standard">
      <style:paragraph-properties fo:margin-left="0.252cm" fo:margin-right="0cm" fo:margin-top="0cm" fo:margin-bottom="0cm" style:contextual-spacing="false" fo:line-height="0.4cm" fo:text-align="start" style:justify-single-word="false" fo:text-indent="0cm" style:auto-text-indent="false">
        <style:tab-stops>
          <style:tab-stop style:position="14.587cm"/>
        </style:tab-stops>
      </style:paragraph-properties>
    </style:style>
    <style:style style:name="P31" style:family="paragraph" style:parent-style-name="Standard">
      <style:paragraph-properties fo:margin-left="0.252cm" fo:margin-right="0cm" fo:margin-top="0.215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252cm" fo:margin-right="0cm" fo:margin-top="0.215cm" fo:margin-bottom="0cm" style:contextual-spacing="false" fo:text-align="start" style:justify-single-word="false" fo:text-indent="0cm" style:auto-text-indent="false"/>
      <style:text-properties fo:font-size="10pt" fo:letter-spacing="-0.004cm" style:font-size-asian="10pt"/>
    </style:style>
    <style:style style:name="P33" style:family="paragraph" style:parent-style-name="Heading_20_2">
      <style:paragraph-properties fo:margin-left="0cm" fo:margin-right="0.42cm" fo:margin-top="0.116cm" fo:margin-bottom="0cm" style:contextual-spacing="false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2.293cm" fo:margin-right="2.279cm" fo:margin-top="0.487cm" fo:margin-bottom="0cm" style:contextual-spacing="false" fo:line-height="200%" fo:text-align="center" style:justify-single-word="false"/>
    </style:style>
    <style:style style:name="P35" style:family="paragraph" style:parent-style-name="Text_20_body">
      <style:paragraph-properties fo:margin-left="3.949cm" fo:margin-right="4.036cm" fo:text-align="center" style:justify-single-word="false"/>
    </style:style>
    <style:style style:name="P36" style:family="paragraph" style:parent-style-name="Heading_20_2">
      <style:paragraph-properties fo:margin-left="0.335cm" fo:margin-right="0.397cm" fo:text-align="center" style:justify-single-word="false"/>
    </style:style>
    <style:style style:name="P37" style:family="paragraph" style:parent-style-name="Text_20_body">
      <style:paragraph-properties fo:margin-left="0.252cm" fo:margin-right="0.254cm" fo:text-align="justify" style:justify-single-word="false"/>
    </style:style>
    <style:style style:name="P38" style:family="paragraph" style:parent-style-name="List_20_Paragraph" style:list-style-name="WWNum1">
      <style:paragraph-properties fo:margin-left="1.522cm" fo:margin-right="0.233cm" fo:margin-top="0cm" fo:margin-bottom="0cm" style:contextual-spacing="false" fo:line-height="102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39" style:family="paragraph" style:parent-style-name="List_20_Paragraph" style:list-style-name="WWNum1">
      <style:paragraph-properties fo:margin-left="1.522cm" fo:margin-right="0.259cm" fo:margin-top="0cm" fo:margin-bottom="0cm" style:contextual-spacing="false" fo:line-height="109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officeooo:paragraph-rsid="001456ef"/>
    </style:style>
    <style:style style:name="P40" style:family="paragraph" style:parent-style-name="Text_20_body">
      <style:paragraph-properties fo:margin-top="0.432cm" fo:margin-bottom="0cm" style:contextual-spacing="false"/>
    </style:style>
    <style:style style:name="P41" style:family="paragraph" style:parent-style-name="Heading_20_1">
      <style:paragraph-properties fo:margin-left="1.207cm" fo:margin-right="0cm"/>
      <style:text-properties fo:letter-spacing="-0.004cm"/>
    </style:style>
    <style:style style:name="P42" style:family="paragraph" style:parent-style-name="List_20_Paragraph" style:list-style-name="WWNum1">
      <style:paragraph-properties fo:margin-left="1.522cm" fo:margin-right="0.23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43" style:family="paragraph" style:parent-style-name="List_20_Paragraph" style:list-style-name="WWNum1">
      <style:paragraph-properties fo:margin-left="1.522cm" fo:margin-right="0.26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8cm"/>
        </style:tab-stops>
      </style:paragraph-properties>
    </style:style>
    <style:style style:name="P44" style:family="paragraph" style:parent-style-name="List_20_Paragraph" style:list-style-name="WWNum1">
      <style:paragraph-properties fo:margin-left="1.522cm" fo:margin-right="0.24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45" style:family="paragraph" style:parent-style-name="Heading_20_1">
      <style:paragraph-properties fo:margin-left="1.312cm" fo:margin-right="0cm"/>
      <style:text-properties fo:letter-spacing="-0.004cm"/>
    </style:style>
    <style:style style:name="P46" style:family="paragraph" style:parent-style-name="Text_20_body">
      <style:paragraph-properties fo:margin-left="1.522cm" fo:margin-right="2.058cm">
        <style:tab-stops>
          <style:tab-stop style:position="12.072cm"/>
        </style:tab-stops>
      </style:paragraph-properties>
    </style:style>
    <style:style style:name="P47" style:family="paragraph" style:parent-style-name="Heading_20_2">
      <style:paragraph-properties fo:margin-left="1.522cm" fo:margin-right="0cm">
        <style:tab-stops>
          <style:tab-stop style:position="13.809cm"/>
        </style:tab-stops>
      </style:paragraph-properties>
    </style:style>
    <style:style style:name="P48" style:family="paragraph" style:parent-style-name="Text_20_body">
      <style:paragraph-properties fo:margin-left="1.522cm" fo:margin-right="0.46cm">
        <style:tab-stops>
          <style:tab-stop style:position="16.907cm"/>
        </style:tab-stops>
      </style:paragraph-properties>
    </style:style>
    <style:style style:name="P49" style:family="paragraph" style:parent-style-name="List_20_Paragraph" style:list-style-name="WWNum2">
      <style:paragraph-properties fo:margin-left="1.896cm" fo:margin-right="0cm" fo:margin-top="0cm" fo:margin-bottom="0cm" style:contextual-spacing="false" fo:line-height="100%" fo:text-align="justify" style:justify-single-word="false" fo:text-indent="-0.374cm" style:auto-text-indent="false">
        <style:tab-stops>
          <style:tab-stop style:position="1.896cm"/>
        </style:tab-stops>
      </style:paragraph-properties>
    </style:style>
    <style:style style:name="P50" style:family="paragraph" style:parent-style-name="List_20_Paragraph" style:list-style-name="WWNum2">
      <style:paragraph-properties fo:margin-left="1.522cm" fo:margin-right="0.25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</style:style>
    <style:style style:name="P51" style:family="paragraph" style:parent-style-name="List_20_Paragraph" style:list-style-name="WWNum2">
      <style:paragraph-properties fo:margin-left="1.522cm" fo:margin-right="0.25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52" style:family="paragraph" style:parent-style-name="Text_20_body">
      <style:paragraph-properties fo:margin-left="1.522cm" fo:margin-right="0cm" fo:margin-top="0.487cm" fo:margin-bottom="0cm" style:contextual-spacing="false">
        <style:tab-stops>
          <style:tab-stop style:position="11.598cm"/>
        </style:tab-stops>
      </style:paragraph-properties>
    </style:style>
    <style:style style:name="P53" style:family="paragraph" style:parent-style-name="Text_20_body">
      <style:paragraph-properties fo:margin-top="0.111cm" fo:margin-bottom="0cm" style:contextual-spacing="false"/>
      <style:text-properties fo:font-size="10pt" style:font-size-asian="10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 style:parent-style-name="Text_20_body">
      <style:paragraph-properties fo:margin-left="1.63cm" fo:margin-right="0cm" fo:margin-top="0cm" fo:margin-bottom="0cm" style:contextual-spacing="false"/>
    </style:style>
    <style:style style:name="P5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letter-spacing="-0.026cm"/>
    </style:style>
    <style:style style:name="T6" style:family="text">
      <style:text-properties fo:letter-spacing="0.056cm"/>
    </style:style>
    <style:style style:name="T7" style:family="text">
      <style:text-properties fo:letter-spacing="-0.019cm"/>
    </style:style>
    <style:style style:name="T8" style:family="text">
      <style:text-properties fo:letter-spacing="-0.018cm"/>
    </style:style>
    <style:style style:name="T9" style:family="text">
      <style:text-properties fo:letter-spacing="-0.004cm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fo:letter-spacing="-0.016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font-size="12pt" fo:letter-spacing="-0.007cm" fo:font-weight="bold" style:font-size-asian="12pt" style:font-weight-asian="bold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0.071cm" fo:font-weight="bold" style:font-size-asian="12pt" style:font-weight-asian="bold"/>
    </style:style>
    <style:style style:name="T17" style:family="text">
      <style:text-properties fo:font-size="12pt" fo:font-weight="bold" officeooo:rsid="001456ef" style:font-size-asian="12pt" style:font-weight-asian="bold"/>
    </style:style>
    <style:style style:name="T18" style:family="text">
      <style:text-properties fo:letter-spacing="0.108cm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14cm"/>
    </style:style>
    <style:style style:name="T23" style:family="text">
      <style:text-properties fo:letter-spacing="-0.002cm"/>
    </style:style>
    <style:style style:name="T24" style:family="text">
      <style:text-properties fo:letter-spacing="0.104cm"/>
    </style:style>
    <style:style style:name="T25" style:family="text">
      <style:text-properties officeooo:rsid="00169439"/>
    </style:style>
    <style:style style:name="T26" style:family="text">
      <style:text-properties fo:letter-spacing="-0.023cm"/>
    </style:style>
    <style:style style:name="T27" style:family="text">
      <style:text-properties fo:letter-spacing="-0.025cm"/>
    </style:style>
    <style:style style:name="T28" style:family="text">
      <style:text-properties fo:letter-spacing="-0.011cm"/>
    </style:style>
    <style:style style:name="T29" style:family="text">
      <style:text-properties fo:letter-spacing="-0.005cm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text-underline-style="solid" style:text-underline-width="auto" style:text-underline-color="font-color" style:font-size-asian="10pt"/>
    </style:style>
    <style:style style:name="T32" style:family="text">
      <style:text-properties fo:font-size="10pt" fo:letter-spacing="-0.004cm" style:font-size-asian="10pt"/>
    </style:style>
    <style:style style:name="T33" style:family="text">
      <style:text-properties fo:font-size="10pt" fo:letter-spacing="0.071cm" style:text-underline-style="solid" style:text-underline-width="auto" style:text-underline-color="font-color" style:font-size-asian="10pt"/>
    </style:style>
    <style:style style:name="T34" style:family="text">
      <style:text-properties fo:font-size="10pt" officeooo:rsid="00169439" style:font-size-asian="10pt"/>
    </style:style>
    <style:style style:name="T35" style:family="text">
      <style:text-properties fo:letter-spacing="-0.012cm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officeooo:rsid="001456ef" style:font-size-asian="12pt"/>
    </style:style>
    <style:style style:name="T38" style:family="text">
      <style:text-properties fo:font-size="12pt" fo:letter-spacing="0.071cm" style:font-size-asian="12pt"/>
    </style:style>
    <style:style style:name="T39" style:family="text">
      <style:text-properties fo:font-size="12pt" fo:letter-spacing="-0.021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color="#000000" loext:opacity="100%" style:font-name="Times New Roman" fo:font-size="12pt" fo:language="it" fo:country="IT" fo:font-weight="normal" officeooo:rsid="0015ee29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fo:language="it" fo:country="IT" fo:font-weight="normal" officeooo:rsid="00290cfa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size="12pt" fo:background-color="transparent" loext:char-shading-value="0" style:font-size-asian="12pt"/>
    </style:style>
    <style:style style:name="T44" style:family="text">
      <style:text-properties fo:font-size="12pt" fo:letter-spacing="0.141cm" style:font-size-asian="12pt"/>
    </style:style>
    <style:style style:name="T45" style:family="text">
      <style:text-properties fo:font-size="12pt" fo:letter-spacing="0.141cm" style:font-size-asian="12pt" style:text-scale="150%"/>
    </style:style>
    <style:style style:name="T46" style:family="text">
      <style:text-properties fo:font-size="12pt" fo:letter-spacing="0.002cm" style:font-size-asian="12pt"/>
    </style:style>
    <style:style style:name="T47" style:family="text">
      <style:text-properties fo:font-size="12pt" fo:letter-spacing="0.005cm" style:font-size-asian="12pt"/>
    </style:style>
    <style:style style:name="T48" style:family="text">
      <style:text-properties fo:font-size="12pt" fo:letter-spacing="0.004cm" style:font-size-asian="12pt"/>
    </style:style>
    <style:style style:name="T49" style:family="text">
      <style:text-properties fo:font-size="12pt" fo:letter-spacing="0.009cm" style:font-size-asian="12pt"/>
    </style:style>
    <style:style style:name="T50" style:family="text">
      <style:text-properties fo:font-size="12pt" fo:letter-spacing="-0.004cm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04cm" style:font-size-asian="12pt" style:font-size-complex="12pt"/>
    </style:style>
    <style:style style:name="T54" style:family="text">
      <style:text-properties fo:letter-spacing="-0.03cm"/>
    </style:style>
    <style:style style:name="T55" style:family="text">
      <style:text-properties style:font-name="Arial MT" fo:font-size="7pt" style:font-size-asian="7pt"/>
    </style:style>
    <style:style style:name="T56" style:family="text">
      <style:text-properties style:font-name="Arial MT" fo:font-size="7pt" fo:letter-spacing="-0.004cm" style:font-size-asian="7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6.697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49cm" fo:min-width="13.6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ALLEGATO</text:span><text:span text:style-name="T3"> </text:span><text:span text:style-name="T4">1</text:span></text:p>
        <text:h text:style-name="P2" text:outline-level="2">ISTANZA<text:span text:style-name="T5"> </text:span>DI<text:span text:style-name="T6"> </text:span>MANIFESTAZIONE<text:span text:style-name="T7"> </text:span>DI<text:span text:style-name="T8"> </text:span><text:span text:style-name="T9">INTERESSE</text:span></text:h>
        <text:p text:style-name="P3" loext:marker-style-name="T10"/>
        <text:p text:style-name="P4" loext:marker-style-name="T1"><text:span text:style-name="T1">per</text:span><text:span text:style-name="T11"> </text:span><text:span text:style-name="T1">l'individuazione</text:span><text:span text:style-name="T12"> </text:span><text:span text:style-name="T1">di</text:span><text:span text:style-name="T13"> </text:span><text:span text:style-name="T1">associazioni</text:span><text:span text:style-name="T13"> </text:span><text:span text:style-name="T1">rievocazione</text:span><text:span text:style-name="T14"> </text:span><text:span text:style-name="T1">storica</text:span><text:span text:style-name="T15"> </text:span><text:span text:style-name="T1">per</text:span><text:span text:style-name="T11"> </text:span><text:span text:style-name="T1">la</text:span><text:span text:style-name="T15"> </text:span><text:span text:style-name="T1">co-progettazione</text:span><text:span text:style-name="T16"> </text:span><text:span text:style-name="T1">volta</text:span><text:span text:style-name="T14"> </text:span><text:span text:style-name="T1">alla partecipazione all’avviso</text:span><text:span text:style-name="T16"> </text:span><text:span text:style-name="T1">“sostegno alle manifestazioni di rievocazione storica, annualità 202</text:span><text:span text:style-name="T17">6</text:span><text:span text:style-name="T1">, di cui all’art 9 della </text:span><text:span text:style-name="T17">L.R</text:span><text:span text:style-name="T1">. 27/2021 – Linea 1</text:span></text:p>
        <text:p text:style-name="P3" loext:marker-style-name="T10"/>
        <text:p text:style-name="P5">Il/la sottoscritto/a<text:span text:style-name="T18"> </text:span><text:span text:style-name="T19"><text:tab/></text:span></text:p>
        <text:p text:style-name="Text_20_body"/>
        <text:p text:style-name="P6"><text:span text:style-name="T9">nato/a</text:span><text:tab/><text:span text:style-name="T19"><text:tab/></text:span></text:p>
        <text:p text:style-name="Text_20_body"/>
        <text:p text:style-name="P7"><text:span text:style-name="T20">il</text:span><text:tab/><text:span text:style-name="T19"><text:tab/></text:span></text:p>
        <text:p text:style-name="Text_20_body"/>
        <text:p text:style-name="P8">codice<text:span text:style-name="T21"> </text:span><text:span text:style-name="T9">fiscale</text:span><text:tab/><text:span text:style-name="T19"><text:tab/></text:span></text:p>
        <text:p text:style-name="Text_20_body"/>
        <text:p text:style-name="P9">residente<text:span text:style-name="T22"> </text:span><text:span text:style-name="T8">a</text:span><text:tab/><text:span text:style-name="T19"><text:tab/></text:span></text:p>
        <text:p text:style-name="Text_20_body"/>
        <text:h text:style-name="P10" text:outline-level="3"><text:span text:style-name="T20">CAP</text:span><text:tab/><text:span text:style-name="T19"><text:tab/></text:span></text:h>
        <text:p text:style-name="Text_20_body"/>
        <text:p text:style-name="P11">via<text:span text:style-name="T9"> </text:span>e<text:span text:style-name="T23"> </text:span>n°<text:span text:style-name="T23"> </text:span><text:span text:style-name="T9">civico</text:span><text:tab/><text:span text:style-name="T19"><text:tab/></text:span></text:p>
        <text:p text:style-name="Text_20_body"/>
        <text:p text:style-name="P12">in qualità di legale rappresentante di<text:span text:style-name="T24"> </text:span><text:span text:style-name="T19"><text:tab/></text:span></text:p>
        <text:p text:style-name="Text_20_body"/>
        <text:p text:style-name="P13">forma<text:span text:style-name="T20"> </text:span><text:span text:style-name="T9">giuridica</text:span><text:tab/><text:span text:style-name="T19"><text:tab/></text:span></text:p>
        <text:p text:style-name="Text_20_body"/>
        <text:p text:style-name="P14"><text:s text:c="2"/><text:span text:style-name="T25">detraibilità iva (si/no)</text:span>______________________________________________________________</text:p>
        <text:p text:style-name="P15"/>
        <text:h text:style-name="P16" text:outline-level="3"><text:span text:style-name="T9">C.F./P.IVA</text:span><text:tab/><text:span text:style-name="T19"><text:tab/></text:span></text:h>
        <text:p text:style-name="Text_20_body"/>
        <text:p text:style-name="P17">PEC<text:span text:style-name="T9"> </text:span>/<text:span text:style-name="T23"> </text:span><text:span text:style-name="T21">mail</text:span><text:tab/><text:span text:style-name="T19"><text:tab/></text:span></text:p>
        <text:p text:style-name="Text_20_body"/>
        <text:p text:style-name="P18">In<text:span text:style-name="T26"> </text:span>forma<text:span text:style-name="T27"> </text:span>singola<text:span text:style-name="T26"> </text:span>□ <text:span text:style-name="T9">Oppure</text:span></text:p>
        <text:p text:style-name="P19">In<text:span text:style-name="T28"> </text:span>qualità<text:span text:style-name="T20"> </text:span>di<text:span text:style-name="T29"> </text:span>soggetto<text:span text:style-name="T21"> </text:span>capofila<text:span text:style-name="T29"> </text:span>del<text:span text:style-name="T20"> </text:span>raggruppamento<text:span text:style-name="T29"> </text:span>composto<text:span text:style-name="T21"> </text:span>dai<text:span text:style-name="T29"> </text:span>soggetti<text:span text:style-name="T29"> </text:span>di<text:span text:style-name="T20"> </text:span>seguito<text:span text:style-name="T29"> </text:span>elencati<text:span text:style-name="T29"> </text:span><text:span text:style-name="T8">□</text:span></text:p>
        <text:p text:style-name="P20"/>
        <text:p text:style-name="P21" loext:marker-style-name="T30"><text:span text:style-name="T30">Denominazione: </text:span><text:span text:style-name="T31"><text:tab/><text:tab/></text:span><text:span text:style-name="T30"> Rappresentante legale: </text:span><text:span text:style-name="T31"><text:tab/><text:tab/></text:span><text:span text:style-name="T30"> Sede legale: </text:span><text:span text:style-name="T31"><text:tab/></text:span><text:span text:style-name="T30"> </text:span><text:span text:style-name="T32">C.F./P.IVA</text:span><text:span text:style-name="T30">.: </text:span><text:span text:style-name="T31"><text:tab/></text:span><text:span text:style-name="T33"> </text:span></text:p>
        <text:p text:style-name="P22"><text:s/>detraibilità iva (si/no)______________________________________________________________<text:span text:style-name="T25">_</text:span></text:p>
        <text:p text:style-name="P23"/>
        <text:p text:style-name="P24" loext:marker-style-name="T30"><text:span text:style-name="T30">Firma: </text:span><text:span text:style-name="T31"><text:tab/></text:span></text:p>
        <text:p text:style-name="P25" loext:marker-style-name="T30"><text:span text:style-name="T30">(ripetere</text:span><text:span text:style-name="T32"> </text:span><text:span text:style-name="T30">per</text:span><text:span text:style-name="T32"> </text:span><text:span text:style-name="T30">tutti</text:span><text:span text:style-name="T32"> </text:span><text:span text:style-name="T30">i</text:span><text:span text:style-name="T32"> </text:span><text:span text:style-name="T30">soggetti</text:span><text:span text:style-name="T32"> coinvolti)</text:span></text:p>
        <text:p text:style-name="P26" loext:marker-style-name="T30"/>
        <text:p text:style-name="P27" loext:marker-style-name="T30"/>
        <text:p text:style-name="P28" loext:marker-style-name="T30"><text:span text:style-name="T30">Denominazione: </text:span><text:span text:style-name="T31"><text:tab/><text:tab/></text:span><text:span text:style-name="T30"> Rappresentante legale: </text:span><text:span text:style-name="T31"><text:tab/><text:tab/></text:span><text:span text:style-name="T30"> Sede legale: </text:span><text:span text:style-name="T31"><text:tab/></text:span><text:span text:style-name="T30"> </text:span><text:span text:style-name="T32">C.F./P.IVA</text:span><text:span text:style-name="T30">.: </text:span><text:span text:style-name="T31"><text:tab/></text:span><text:span text:style-name="T33"> </text:span></text:p>
        <text:p text:style-name="P29"><text:soft-page-break/><text:s/><text:span text:style-name="T30"><text:s/>detraibilità iva (si/no)______________________________________________________________</text:span><text:span text:style-name="T34">_</text:span></text:p>
        <text:p text:style-name="P30" loext:marker-style-name="T30"><text:span text:style-name="T30">Firma: </text:span><text:span text:style-name="T31"><text:tab/></text:span></text:p>
        <text:p text:style-name="P31" loext:marker-style-name="T30"><text:span text:style-name="T30">(ripetere</text:span><text:span text:style-name="T32"> </text:span><text:span text:style-name="T30">per</text:span><text:span text:style-name="T32"> </text:span><text:span text:style-name="T30">tutti</text:span><text:span text:style-name="T32"> </text:span><text:span text:style-name="T30">i</text:span><text:span text:style-name="T32"> </text:span><text:span text:style-name="T30">soggetti</text:span><text:span text:style-name="T32"> coinvolti)</text:span></text:p>
        <text:p text:style-name="P32" loext:marker-style-name="T30"/>
        <text:p text:style-name="P32" loext:marker-style-name="T30"/>
        <text:p text:style-name="P32" loext:marker-style-name="T30"/>
      </text:section>
      <text:h text:style-name="P33" text:outline-level="3"><text:span text:style-name="T21">MANIFESTA</text:span><text:span text:style-name="T23"> </text:span><text:span text:style-name="T9">INTERESSE</text:span></text:h>
      <text:p text:style-name="P34">a<text:span text:style-name="T21"> </text:span>partecipare<text:span text:style-name="T28"> </text:span>all'attività<text:span text:style-name="T28"> </text:span>di<text:span text:style-name="T28"> </text:span>co-progettazione<text:span text:style-name="T21"> </text:span>di<text:span text:style-name="T28"> </text:span>cui<text:span text:style-name="T21"> </text:span>al<text:span text:style-name="T28"> </text:span>presente<text:span text:style-name="T21"> </text:span>avviso <text:span text:style-name="T9">CHIEDE</text:span></text:p>
      <text:p text:style-name="P35">di<text:span text:style-name="T20"> </text:span>essere<text:span text:style-name="T20"> </text:span>ammesso<text:span text:style-name="T28"> </text:span>a<text:span text:style-name="T35"> </text:span>partecipare<text:span text:style-name="T35"> </text:span>alla<text:span text:style-name="T20"> </text:span>presente<text:span text:style-name="T35"> </text:span>procedura e a tal fine</text:p>
      <text:p text:style-name="Text_20_body"/>
      <text:h text:style-name="P36" text:outline-level="3"><text:span text:style-name="T9">DICHIARA</text:span><text:span text:style-name="T8"> </text:span><text:span text:style-name="T9">E</text:span><text:span text:style-name="T28"> </text:span><text:span text:style-name="T9">ALLEGA</text:span></text:h>
      <text:p text:style-name="Text_20_body"/>
      <text:p text:style-name="P37">in qualità di rappresentante legale del Soggetto partecipante e con espresso riferimento alla procedura per la quale ha chiesto di essere ammesso, consapevole che, in caso di mendace dichiarazione,<text:span text:style-name="T20"> </text:span>verranno<text:span text:style-name="T20"> </text:span>applicate<text:span text:style-name="T20"> </text:span>nei<text:span text:style-name="T20"> </text:span>suoi<text:span text:style-name="T20"> </text:span>riguardi,<text:span text:style-name="T20"> </text:span>ai<text:span text:style-name="T20"> </text:span>sensi<text:span text:style-name="T20"> </text:span>dell’art.76<text:span text:style-name="T20"> </text:span>del<text:span text:style-name="T20"> </text:span>D.P.R.<text:span text:style-name="T28"> </text:span>445/00,<text:span text:style-name="T20"> </text:span>le<text:span text:style-name="T20"> </text:span>sanzioni previste dal Codice Penale e dalle leggi speciali in materia di falsità degli atti:</text:p>
      <text:list text:style-name="WWNum1">
        <text:list-item>
          <text:p text:style-name="P38" loext:marker-style-name="T36"><text:span text:style-name="T36">DICHIARA di essere in possesso di tutti i requisiti di ordine generale di cui all’art. </text:span><text:span text:style-name="T37">6</text:span><text:span text:style-name="T36"> dell’Avviso e di non essere incorso in nessuna causa determinante l’esclusione previste ex art. 94 e art 95 del D.Lgs. n. 36 del 2023, analogicamente applicato alla presente procedura, per le finalità richiamate, e in quanto compatibile e di qualsivoglia causa di inadempimento</text:span><text:span text:style-name="T38"> </text:span><text:span text:style-name="T36">a stipulare contratti con la pubblica amministrazione;</text:span></text:p>
        </text:list-item>
        <text:list-item>
          <text:p text:style-name="P39" loext:marker-style-name="T36"><text:span text:style-name="T36">DICHIARA</text:span><text:span text:style-name="T39"> </text:span><text:span text:style-name="T36">di</text:span><text:span text:style-name="T40"> </text:span><text:span text:style-name="T36">essere</text:span><text:span text:style-name="T40"> </text:span><text:span text:style-name="T36">iscritto nell’elenco regionale</text:span><text:span text:style-name="T40"> </text:span><text:span text:style-name="T36">delle</text:span><text:span text:style-name="T40"> </text:span><text:span text:style-name="T36">associazioni di</text:span><text:span text:style-name="T40"> </text:span><text:span text:style-name="T36">rievocazione storica di a cui all’art. 4 della L.R. n. 27/2021 e approvato con decreto dirigenziale </text:span><text:span text:style-name="T41">n. </text:span><text:span text:style-name="T42">24305 del 20/11/</text:span><text:span text:style-name="T41">202</text:span><text:span text:style-name="T42">5</text:span><text:span text:style-name="T43">;</text:span></text:p>
        </text:list-item>
      </text:list>
      <text:p text:style-name="P40"/>
      <text:h text:style-name="P41" text:outline-level="2">ALLEGA</text:h>
      <text:p text:style-name="P3" loext:marker-style-name="T10"/>
      <text:p text:style-name="P3" loext:marker-style-name="T10"/>
      <text:list text:continue-numbering="true" text:style-name="WWNum1">
        <text:list-item>
          <text:list>
            <text:list-item>
              <text:p text:style-name="P42" loext:marker-style-name="T36"><text:span text:style-name="T36">Proposta</text:span><text:span text:style-name="T44"> </text:span><text:span text:style-name="T36">Progettuale</text:span><text:span text:style-name="T44"> </text:span><text:span text:style-name="T36">sottoscritta</text:span><text:span text:style-name="T44"> </text:span><text:span text:style-name="T36">dal</text:span><text:span text:style-name="T44"> </text:span><text:span text:style-name="T36">legale</text:span><text:span text:style-name="T44"> </text:span><text:span text:style-name="T36">rappresentante</text:span><text:span text:style-name="T44"> </text:span><text:span text:style-name="T36">contenente</text:span><text:span text:style-name="T45"> </text:span><text:span text:style-name="T36">il</text:span><text:span text:style-name="T44"> </text:span><text:span text:style-name="T36">bilancio</text:span><text:span text:style-name="T44"> </text:span><text:span text:style-name="T36">previsionale dell’iniziativa;</text:span></text:p>
            </text:list-item>
            <text:list-item>
              <text:p text:style-name="P43" loext:marker-style-name="T36"><text:span text:style-name="T36">Copia</text:span><text:span text:style-name="T38"> </text:span><text:span text:style-name="T36">fotostatica</text:span><text:span text:style-name="T38"> </text:span><text:span text:style-name="T36">di</text:span><text:span text:style-name="T38"> </text:span><text:span text:style-name="T36">un</text:span><text:span text:style-name="T38"> </text:span><text:span text:style-name="T36">documento</text:span><text:span text:style-name="T38"> </text:span><text:span text:style-name="T36">di</text:span><text:span text:style-name="T38"> </text:span><text:span text:style-name="T36">identità</text:span><text:span text:style-name="T38"> </text:span><text:span text:style-name="T36">del</text:span><text:span text:style-name="T38"> </text:span><text:span text:style-name="T36">rappresentante</text:span><text:span text:style-name="T38"> </text:span><text:span text:style-name="T36">legale</text:span><text:span text:style-name="T38"> </text:span><text:span text:style-name="T36">del</text:span><text:span text:style-name="T38"> </text:span><text:span text:style-name="T36">soggetto interessato in corso di validità.</text:span></text:p>
            </text:list-item>
            <text:list-item>
              <text:p text:style-name="P44" loext:marker-style-name="T36"><text:span text:style-name="T36">Statuto e atto costitutivo dell’associazione rievocazione proponente (o del solo capofila, in caso di raggruppamento);</text:span><text:span text:style-name="T36"/></text:p>
            </text:list-item>
          </text:list>
        </text:list-item>
      </text:list>
      <text:p text:style-name="Text_20_body"/>
      <text:h text:style-name="P45" text:outline-level="2">COMUNICA</text:h>
      <text:p text:style-name="P3" loext:marker-style-name="T10"/>
      <text:p text:style-name="P46">che<text:span text:style-name="T20"> </text:span>la<text:span text:style-name="T29"> </text:span>persona<text:span text:style-name="T20"> </text:span>incaricata<text:span text:style-name="T20"> </text:span>di<text:span text:style-name="T29"> </text:span>partecipare<text:span text:style-name="T29"> </text:span>ai<text:span text:style-name="T20"> </text:span>lavori<text:span text:style-name="T20"> </text:span>del<text:span text:style-name="T29"> </text:span>Gruppo<text:span text:style-name="T21"> </text:span>di<text:span text:style-name="T29"> </text:span>co-progettazione<text:span text:style-name="T29"> </text:span>è: NOME <text:span text:style-name="T19"><text:tab/></text:span></text:p>
      <text:h text:style-name="P47" text:outline-level="3">COGNOME <text:span text:style-name="T19"><text:tab/></text:span></text:h>
      <text:p text:style-name="Text_20_body"/>
      <text:p text:style-name="P48">che le eventuali comunicazioni in ordine agli esiti della presente selezione dovranno essere effettuate al<text:span text:style-name="T9"> </text:span>seguente indirizzo<text:span text:style-name="T23"> </text:span>email o<text:span text:style-name="T23"> </text:span>pec<text:span text:style-name="T9"> </text:span><text:span text:style-name="T19"><text:tab/></text:span><text:span text:style-name="T8">;</text:span></text:p>
      <text:p text:style-name="Text_20_body"/>
      <text:list text:style-name="WWNum2">
        <text:list-item>
          <text:p text:style-name="P49" loext:marker-style-name="T36"><text:span text:style-name="T36">di</text:span><text:span text:style-name="T46"> </text:span><text:span text:style-name="T36">aver</text:span><text:span text:style-name="T47"> </text:span><text:span text:style-name="T36">letto</text:span><text:span text:style-name="T48"> </text:span><text:span text:style-name="T36">l'Avviso</text:span><text:span text:style-name="T47"> </text:span><text:span text:style-name="T36">per</text:span><text:span text:style-name="T48"> </text:span><text:span text:style-name="T36">manifestazione</text:span><text:span text:style-name="T49"> </text:span><text:span text:style-name="T36">d'interesse</text:span><text:span text:style-name="T48"> </text:span><text:span text:style-name="T36">e</text:span><text:span text:style-name="T47"> </text:span><text:span text:style-name="T36">di</text:span><text:span text:style-name="T48"> </text:span><text:span text:style-name="T36">accettare</text:span><text:span text:style-name="T49"> </text:span><text:span text:style-name="T36">quanto</text:span><text:span text:style-name="T48"> </text:span><text:span text:style-name="T36">in</text:span><text:span text:style-name="T49"> </text:span><text:span text:style-name="T36">esso</text:span><text:span text:style-name="T47"> </text:span><text:span text:style-name="T50">previsto;</text:span></text:p>
        </text:list-item>
        <text:list-item>
          <text:p text:style-name="P50" loext:marker-style-name="T36"><text:span text:style-name="T36">di essere informato, ai sensi e per gli effetti del regolamento UE 2016/679 che i dati raccolti saranno trattati anche con strumenti informatici esclusivamente nell’ambito del </text:span><text:soft-page-break/><text:span text:style-name="T36">procedimento per il quale la dichiarazione viene resa;</text:span><text:span text:style-name="T36"/></text:p>
        </text:list-item>
        <text:list-item>
          <text:p text:style-name="P51" loext:marker-style-name="T36"><text:span text:style-name="T36">che ogni variazione relativa alla titolarità, alla denominazione o ragione sociale, alla rappresentanza,</text:span><text:span text:style-name="T51"> </text:span><text:span text:style-name="T36">all'indirizzo</text:span><text:span text:style-name="T51"> </text:span><text:span text:style-name="T36">della</text:span><text:span text:style-name="T51"> </text:span><text:span text:style-name="T36">sede</text:span><text:span text:style-name="T51"> </text:span><text:span text:style-name="T36">ed</text:span><text:span text:style-name="T52"> </text:span><text:span text:style-name="T36">ogni</text:span><text:span text:style-name="T51"> </text:span><text:span text:style-name="T36">altra</text:span><text:span text:style-name="T51"> </text:span><text:span text:style-name="T36">rilevante</text:span><text:span text:style-name="T51"> </text:span><text:span text:style-name="T36">variazione</text:span><text:span text:style-name="T51"> </text:span><text:span text:style-name="T36">dei</text:span><text:span text:style-name="T51"> </text:span><text:span text:style-name="T36">dati</text:span><text:span text:style-name="T51"> </text:span><text:span text:style-name="T36">e/o</text:span><text:span text:style-name="T51"> </text:span><text:span text:style-name="T36">requisiti richiesti</text:span><text:span text:style-name="T45"> </text:span><text:span text:style-name="T36">per</text:span><text:span text:style-name="T45"> </text:span><text:span text:style-name="T36">la</text:span><text:span text:style-name="T45"> </text:span><text:span text:style-name="T36">partecipazione</text:span><text:span text:style-name="T45"> </text:span><text:span text:style-name="T36">alla</text:span><text:span text:style-name="T45"> </text:span><text:span text:style-name="T36">fase</text:span><text:span text:style-name="T45"> </text:span><text:span text:style-name="T36">di</text:span><text:span text:style-name="T45"> </text:span><text:span text:style-name="T36">co-progettazione</text:span><text:span text:style-name="T45"> </text:span><text:span text:style-name="T36">verranno</text:span><text:span text:style-name="T45"> </text:span><text:span text:style-name="T36">comunicate </text:span><text:span text:style-name="T53">tempestivamente.</text:span></text:p>
        </text:list-item>
      </text:list>
      <text:p text:style-name="P52">(luogo<text:span text:style-name="T23"> </text:span>e<text:span text:style-name="T9"> data)</text:span><text:tab/>(firma<text:span text:style-name="T29"> </text:span>del<text:span text:style-name="T9"> </text:span>legale<text:span text:style-name="T21"> </text:span><text:span text:style-name="T9">rappresentante)</text:span></text:p>
      <text:p text:style-name="P26" loext:marker-style-name="T30"/>
      <text:p text:style-name="P53" loext:marker-style-name="T30"><draw:custom-shape text:anchor-type="char" draw:z-index="1" draw:name="Graphic 2" draw:style-name="gr1" draw:text-style-name="P54" svg:width="7.197cm" svg:height="0.004cm" svg:x="3.274cm" svg:y="0.559cm"><text:p/><draw:enhanced-geometry draw:mirror-horizontal="false" draw:mirror-vertical="false" svg:viewBox="0 0 0 0" drawooo:sub-view-size="2590800 0" draw:text-areas="0 0 ?f0 ?f1" draw:type="ooxml-non-primitive" draw:enhanced-path="M 0 0 L 2590800 0 N"><draw:equation draw:name="f0" draw:formula="logwidth"/><draw:equation draw:name="f1" draw:formula="logheight"/></draw:enhanced-geometry></draw:custom-shape></text:p>
      <text:p text:style-name="Text_20_body"/>
      <text:p text:style-name="Text_20_body"/>
      <text:p text:style-name="Text_20_body"/>
      <text:p text:style-name="P55">N.B.<text:span text:style-name="T54"> </text:span>Allegare<text:span text:style-name="T21"> </text:span>copia<text:span text:style-name="T29"> </text:span>del<text:span text:style-name="T20"> </text:span>documento<text:span text:style-name="T29"> </text:span>di<text:span text:style-name="T20"> </text:span>riconoscimento<text:span text:style-name="T29"> </text:span>del<text:span text:style-name="T20"> </text:span>sottoscrittore,<text:span text:style-name="T29"> </text:span>in<text:span text:style-name="T21"> </text:span>corso<text:span text:style-name="T21"> </text:span>di<text:span text:style-name="T20"> </text:span><text:span text:style-name="T9">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35cm"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52cm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522cm" fo:text-align="justify" style:justify-single-word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swiss" style:font-pitch="variable" fo:font-size="9pt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77cm" fo:margin-left="1.5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1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7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3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7.9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9.50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1.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2.6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'Arial MT'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462cm" fo:margin-left="1.5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7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3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90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50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6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2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7pt" style:font-size-asian="7pt"/>
    </style:style>
    <style:style style:name="MT3" style:family="text">
      <style:text-properties style:font-name="Arial MT" fo:font-size="7pt" fo:letter-spacing="-0.004cm" style:font-size-asian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49cm" fo:min-width="13.6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7cm" fo:margin-bottom="0.926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8cm" fo:margin-bottom="0.926cm" fo:margin-left="1.75cm" fo:margin-right="1.75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7cm" fo:margin-bottom="0.926cm" fo:margin-left="1.75cm" fo:margin-right="1.75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34cm" fo:margin-bottom="0.926cm" fo:margin-left="1.75cm" fo:margin-right="1.75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  <style:master-page style:name="Converted1" style:page-layout-name="Mpm2" draw:style-name="Mdp1">
      <style:footer>
        <text:p text:style-name="MP1" loext:marker-style-name="MT1"/>
      </style:footer>
    </style:master-page>
    <style:master-page style:name="Converted2" style:page-layout-name="Mpm3" draw:style-name="Mdp1">
      <style:footer>
        <text:p text:style-name="MP1" loext:marker-style-name="MT1"/>
      </style:footer>
    </style:master-page>
    <style:master-page style:name="Converted3" style:page-layout-name="Mpm4" draw:style-name="Mdp1">
      <style:footer>
        <text:p text:style-name="MP1" loext:marker-style-name="MT1"><draw:custom-shape text:anchor-type="char" draw:z-index="0" draw:name="Textbox 4" draw:style-name="Mgr1" draw:text-style-name="MP3" svg:width="13.676cm" svg:height="0.348cm" svg:x="0.965cm" svg:y="28.392cm"><text:p text:style-name="MP2" loext:marker-style-name="MT2"><text:span text:style-name="MT2">Documento con Contrassegno Elettronico - Pag </text:span><text:span text:style-name="MT2"><text:page-number text:select-page="current">0</text:page-number></text:span><text:span text:style-name="MT2">/4 - 14/02/2025 11:26:49 - Determinazione N.1147/2025 - Data </text:span><text:span text:style-name="MT3">14/02/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char" svg:x="0cm" svg:y="0cm" svg:width="13.679cm" svg:height="0.351cm" draw:z-index="0"><draw:text-box><text:p text:style-name="MP2" loext:marker-style-name="MT2"><text:span text:style-name="MT2">Documento con Contrassegno Elettronico - Pag </text:span><text:span text:style-name="MT2"><text:page-number text:select-page="current">0</text:page-number></text:span><text:span text:style-name="MT2">/4 - 14/02/2025 11:26:49 - Determinazione N.1147/2025 - Data </text:span><text:span text:style-name="MT3">14/02/2025</text:span></text:p></draw:text-box></draw:frame><draw:frame draw:style-name="Mfr1" draw:name="Cornice11" text:anchor-type="char" svg:x="0cm" svg:y="0cm" svg:width="13.679cm" svg:height="0.351cm" draw:z-index="0"><draw:text-box><text:p text:style-name="MP2" loext:marker-style-name="MT2"><text:span text:style-name="MT2">Documento con Contrassegno Elettronico - Pag </text:span><text:span text:style-name="MT2"><text:page-number text:select-page="current">0</text:page-number></text:span><text:span text:style-name="MT2">/4 - 14/02/2025 11:26:49 - Determinazione N.1147/2025 - Data </text:span><text:span text:style-name="MT3">14/02/2025</text:span></text:p></draw:text-box></draw:frame><draw:frame draw:style-name="Mfr1" draw:name="Cornice111" text:anchor-type="char" svg:x="0cm" svg:y="0cm" svg:width="13.679cm" svg:height="0.351cm" draw:z-index="0"><draw:text-box><text:p text:style-name="MP2" loext:marker-style-name="MT2"><text:span text:style-name="MT2">Documento con Contrassegno Elettronico - Pag </text:span><text:span text:style-name="MT2"><text:page-number text:select-page="current">0</text:page-number></text:span><text:span text:style-name="MT2">/4 - 14/02/2025 11:26:49 - Determinazione N.1147/2025 - Data </text:span><text:span text:style-name="MT3">14/02/2025</text:span></text:p></draw:text-box></draw:frame><draw:frame draw:style-name="Mfr1" draw:name="Cornice4" text:anchor-type="char" svg:x="0.965cm" svg:y="28.392cm" svg:width="13.679cm" svg:height="0.351cm" draw:z-index="0"><draw:text-box><text:p text:style-name="MP2" loext:marker-style-name="MT2"><text:span text:style-name="MT2">Documento con Contrassegno Elettronico - Pag </text:span><text:span text:style-name="MT2"><text:page-number text:select-page="current">0</text:page-number></text:span><text:span text:style-name="MT2">/4 - 14/02/2025 11:26:49 - Determinazione N.1147/2025 - Data </text:span><text:span text:style-name="MT3">14/02/202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09:21:45</meta:creation-date>
    <dc:date>2026-01-09T13:02:27.349608200</dc:date>
    <meta:editing-duration>PT14M18S</meta:editing-duration>
    <meta:generator>LibreOffice/25.2.7.2$Windows_X86_64 LibreOffice_project/5cbfd1ab6520636bb5f7b99185aa69bd7456825d</meta:generator>
    <meta:editing-cycles>5</meta:editing-cycles>
    <meta:document-statistic meta:table-count="0" meta:image-count="0" meta:object-count="0" meta:page-count="3" meta:paragraph-count="49" meta:word-count="552" meta:character-count="4078" meta:non-whitespace-character-count="3524"/>
    <meta:user-defined meta:name="AppVersion">12.0000</meta:user-defined>
    <meta:user-defined meta:name="Created" meta:value-type="date">2025-02-14T00:00:00</meta:user-defined>
    <meta:user-defined meta:name="LastSaved" meta:value-type="date">2026-01-05T00:00:00</meta:user-defined>
    <meta:user-defined meta:name="Producer">iText® 5.5.8 ©2000-2015 iText Group NV (AGPL-version); modified using iText® 5.5.8 ©2000-2015 iText Group NV (AGPL-version)</meta:user-defined>
    <meta:template xlink:type="simple" xlink:actuate="onRequest" xlink:title="Normal" xlink:href=""/>
  </office:meta>
</office:document-meta>
</file>